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Van Linschotenstraat 25-59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Van Linschotenstraat 25-59, 9601 HH, gebundelde melding voor aanleg vier gesloten bodemenergiesystemen buiten inrichtingen, 14 jun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2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8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29102</meta:user-defined>
    <dc:language>nl</dc:language>
    <meta:user-defined meta:name="OVERHEIDop.locatietype/OVERHEIDop.gebiedsmarkering">Weg</meta:user-defined>
    <meta:user-defined meta:name="DC.title">Melding Besluit lozen buiten inrichtingen Van Linschotenstraat 25-59 te Hoogez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53</meta:user-defined>
    <meta:user-defined meta:name="OVERHEIDop.GmbID/DC.identifier">gmb-2023-278853</meta:user-defined>
    <meta:user-defined meta:name="OVERHEIDop.versieInformatie"/>
  </office:meta>
</office:document-meta>
</file>