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gracht 17 3763LS Soest, aanpassen van het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3-06-2023 een besluit genomen op de aanvraag met zaaknummer 542326 voor een omgevingsvergunning voor het aanpassen van het bedrijfsgebouw op locatie Zuidergracht 17 3763LS Soest. De vergunning is toegekend en is verzonden op 23-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84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4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4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2326</meta:user-defined>
    <meta:user-defined meta:name="DCTERMS.abstract">aanpassen van het bedrijfsgebouw</meta:user-defined>
    <dc:language>nl</dc:language>
    <meta:user-defined meta:name="OVERHEIDop.locatietype/OVERHEIDop.gebiedsmarkering">Punt</meta:user-defined>
    <meta:user-defined meta:name="DC.title">Verleende omgevingsvergunning, Zuidergracht 17 3763LS Soest, aanpassen van het bedrijfsgebouw</meta:user-defined>
    <meta:user-defined meta:name="DCTERMS.W3CDTF/DCTERMS.available">2023-06-27</meta:user-defined>
    <meta:user-defined meta:name="DCTERMS.W3CDTF/OVERHEIDop.jaargang">2023</meta:user-defined>
    <meta:user-defined meta:name="OVERHEIDop.publicationIssue">278846</meta:user-defined>
    <meta:user-defined meta:name="OVERHEIDop.GmbID/DC.identifier">gmb-2023-278846</meta:user-defined>
    <meta:user-defined meta:name="OVERHEIDop.versieInformatie"/>
  </office:meta>
</office:document-meta>
</file>