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BIJ DE LEIJWEI 20 TE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een bruiloftsfeest in een tent met verstrekte muziek op 8 september 2023 van 20.30 tot 01.00 uur op de locatie Bij de Leijwei 20 te Hoornsterzwaag (19 juni 2023).</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884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4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4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GELUID, BIJ DE LEIJWEI 20 TE HOORNSTERZWAAG</meta:user-defined>
    <meta:user-defined meta:name="DCTERMS.W3CDTF/DCTERMS.available">2023-06-27</meta:user-defined>
    <meta:user-defined meta:name="DCTERMS.W3CDTF/OVERHEIDop.jaargang">2023</meta:user-defined>
    <meta:user-defined meta:name="OVERHEIDop.publicationIssue">278845</meta:user-defined>
    <meta:user-defined meta:name="OVERHEIDop.GmbID/DC.identifier">gmb-2023-278845</meta:user-defined>
    <meta:user-defined meta:name="OVERHEIDop.versieInformatie"/>
  </office:meta>
</office:document-meta>
</file>