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en Dalen: voor het innemen van een tijdelijke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tijdelijke standplaats voor het promoten van internet en televisie op het netwerk van Zuidenveld. De tijdelijke standplaats wordt ingenomen op de parkeerplaats bij de Albert Heijn aan de Bannerschultestraat in Sleen op dinsdag 4 juli en woensdag 5 juli 2023 van 10:00 uur tot 18:00 uur. De tijdelijke standplaats wordt ook ingenomen op de parkeerplaats voor de kerk in Dalen op donderdag 6 juli, vrijdag 7 juli en zaterdag 8 juli van 10:00 uur tot 18:00 uur.</text:p>
            <text:p text:style-name="common-al"/>
            <text:p text:style-name="common-al">Verleend op 22 juni 2023</text:p>
            <text:p text:style-name="common-al"/>
            <text:p text:style-name="common-al">Kenmerk: 3349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text:span>, <text:span text:style-name="nadrukcur">27 jun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84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Sleen en Dalen: voor het innemen van een tijdelijke standplaats</meta:user-defined>
    <meta:user-defined meta:name="DCTERMS.W3CDTF/DCTERMS.available">2023-06-27</meta:user-defined>
    <meta:user-defined meta:name="DCTERMS.W3CDTF/OVERHEIDop.jaargang">2023</meta:user-defined>
    <meta:user-defined meta:name="OVERHEIDop.publicationIssue">278840</meta:user-defined>
    <meta:user-defined meta:name="OVERHEIDop.GmbID/DC.identifier">gmb-2023-278840</meta:user-defined>
    <meta:user-defined meta:name="OVERHEIDop.versieInformatie"/>
  </office:meta>
</office:document-meta>
</file>