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 6526 te wormerveer - het kappen van 8 bomen herinrichting Za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481 - het kappen van 8 bomen herinrichting Zaanweg  op de locatie B 6526 te wormerveer</text:p>
            <text:p text:style-name="common-al">Aanvraag ontvangen: 21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83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1481</meta:user-defined>
    <meta:user-defined meta:name="DCTERMS.abstract">Projectomschrijving: Kap van 8 bomen i.h.k.v. de herinrichting van de Zaanweg te Wormerveer., Toelichting: -</meta:user-defined>
    <dc:language>nl</dc:language>
    <meta:user-defined meta:name="OVERHEIDop.locatietype/OVERHEIDop.gebiedsmarkering">Vlak</meta:user-defined>
    <meta:user-defined meta:name="DC.title">Aanvraag omgevingsvergunning - B 6526 te wormerveer - het kappen van 8 bomen herinrichting Zaanwe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35</meta:user-defined>
    <meta:user-defined meta:name="OVERHEIDop.GmbID/DC.identifier">gmb-2023-278835</meta:user-defined>
    <meta:user-defined meta:name="OVERHEIDop.versieInformatie"/>
  </office:meta>
</office:document-meta>
</file>