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sdoornlaan 51, 1521 EC Wormerveer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306 - het herstellen van de fundering van een woning  op de locatie Esdoornlaan 51, 1521 EC Wormerveer</text:p>
            <text:p text:style-name="common-al">Aanvraag ontvangen: 15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83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3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3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306</meta:user-defined>
    <meta:user-defined meta:name="DCTERMS.abstract">Projectomschrijving: Funderingsherstel uitvoeren met 2 buren. Esdoornlaan 50 &amp;amp; 52 doen ook mee., Toelichting: -</meta:user-defined>
    <dc:language>nl</dc:language>
    <meta:user-defined meta:name="OVERHEIDop.locatietype/OVERHEIDop.gebiedsmarkering">Punt</meta:user-defined>
    <meta:user-defined meta:name="DC.title">Aanvraag omgevingsvergunning - Esdoornlaan 51, 1521 EC Wormerveer - het herstellen van de fundering van een wo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31</meta:user-defined>
    <meta:user-defined meta:name="OVERHEIDop.GmbID/DC.identifier">gmb-2023-278831</meta:user-defined>
    <meta:user-defined meta:name="OVERHEIDop.versieInformatie"/>
  </office:meta>
</office:document-meta>
</file>