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703</text:span>
          </text:p>
            <text:p text:style-name="common-al">Gemeente Amstelveen heeft op 18 januari 2023 een aanvraag omgevingsvergunning ontvangen voor het uitbreiden van de woning aan de zij- en achterkant. De locatie is Bosboom Toussaintlaan 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570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8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sboom Toussaintlaan 1 in Amstelv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83</meta:user-defined>
    <meta:user-defined meta:name="OVERHEIDop.GmbID/DC.identifier">gmb-2023-27883</meta:user-defined>
    <meta:user-defined meta:name="OVERHEIDop.versieInformatie"/>
  </office:meta>
</office:document-meta>
</file>