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bestaande garage, Tijgeroog 11 2719V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6-2023 een besluit verzonden op de aanvraag met zaaknummer 2023-050736 voor het vergroten van de bestaande garage op locatie Tijgeroog 11, 2719V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82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50736</meta:user-defined>
    <meta:user-defined meta:name="DCTERMS.abstract">het vergroten van de bestaande garage</meta:user-defined>
    <dc:language>nl</dc:language>
    <meta:user-defined meta:name="OVERHEIDop.locatietype/OVERHEIDop.gebiedsmarkering">Punt</meta:user-defined>
    <meta:user-defined meta:name="DC.title">Kennisgeving besluit omgevingsvergunning voor het vergroten van de bestaande garage, Tijgeroog 11 2719VE Zoeterm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25</meta:user-defined>
    <meta:user-defined meta:name="OVERHEIDop.GmbID/DC.identifier">gmb-2023-278825</meta:user-defined>
    <meta:user-defined meta:name="OVERHEIDop.versieInformatie"/>
  </office:meta>
</office:document-meta>
</file>