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ad 16 te Zaandam (I 7701)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299 - het bouwen van een woning  op de locatie Sluispad 16 te Zaandam (I 7701)</text:p>
            <text:p text:style-name="common-al">Aanvraag ontvangen: 1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8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99</meta:user-defined>
    <meta:user-defined meta:name="DCTERMS.abstract">UITGEBREID Projectomschrijving: Het realiseren van een nieuwe woning., Toelichting: Als voorbereiding op deze aanvraag is er in 2017 een ontheffing op het bestemmingsplan aangevraagd (en aan mij is verteld dat die ook is verleend).Aanvraagnummer was toen 330461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Sluispad 16 te Zaandam (I 7701) - het bouwen van een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23</meta:user-defined>
    <meta:user-defined meta:name="OVERHEIDop.GmbID/DC.identifier">gmb-2023-278823</meta:user-defined>
    <meta:user-defined meta:name="OVERHEIDop.versieInformatie"/>
  </office:meta>
</office:document-meta>
</file>