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stweg 10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aanvraag ontvangen voor het tijdelijk opslaan van zand en het realiseren van een parkeerterrein op de locatie Kustweg 10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8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tijdelijk opslaan van zand en het realiseren van een parkeerterrein, Kustweg 10 in Lauwersoog (22 juni 2023)</meta:user-defined>
    <dc:language>nl</dc:language>
    <meta:user-defined meta:name="OVERHEIDop.locatietype/OVERHEIDop.gebiedsmarkering">Punt</meta:user-defined>
    <meta:user-defined meta:name="DC.title">Ontvangst aanvraag omgevingsvergunning, Kustweg 10 in Lauwersoo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20</meta:user-defined>
    <meta:user-defined meta:name="OVERHEIDop.GmbID/DC.identifier">gmb-2023-278820</meta:user-defined>
    <meta:user-defined meta:name="OVERHEIDop.versieInformatie"/>
  </office:meta>
</office:document-meta>
</file>