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pen/gronduitgiftes van grond gemeente Zaltbommel</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koop)overeenkomst te sluiten. </text:p>
            <text:p text:style-name="common-al">Deze mededingingsruimte hoeft niet te worden geboden als bij voorbaat al vaststaat of mag worden aangenomen dat op grond van objectieve, toetsbare en redelijke criteria slechts één serieuze gegadigde in aanmerking komt voor de verkoop.</text:p>
            <text:p text:style-name="common-al">De gemeente Zaltbommel maakt hierbij bekend dat met betrekking tot onderstaande onroerende zaken het voornemen heeft om tot verkoop en/of gronduitgifte van gemeentegrond over te gaan aan Zandvliet &amp; Verlouw B.V. De gemeente is van mening dat de Zandvliet &amp; Verlouw B.V. de enige gegadigde is omdat beide partijen al geruime tijd in overleg met elkaar zijn over dit project. Daarnaast bezit Zandvliet &amp; Verlouw een naastliggende kavel die van belang is voor de totstandkoming van dit project.</text:p>
            <text:p text:style-name="common-al">Gedeelte van kadastraal perceel:</text:p>
            <text:p text:style-name="common-al">Kadastrale gemeentenaam: Kerkwijk</text:p>
            <text:p text:style-name="common-al">Sectie: T</text:p>
            <text:p text:style-name="common-al">Nummer: 1455</text:p>
            <text:p text:style-name="common-al">Plaats: Delwijnen</text:p>
            <text:p text:style-name="common-al">
            <text:span text:style-name="nadrukondlijn">Mogelijkheid reactie </text:span>
          </text:p>
            <text:p text:style-name="last-al">Bent u van mening dat u als gegadigde ook in aanmerking dient te komen voor de aankoop van het perceel, dan kunt u dit schriftelijk en gemotiveerd uiterlijk binnen 20 kalenderdagen na de datum van deze publicatie aan de gemeente kenbaar maken. U kunt uw reactie sturen naar Postbus 10.002, 5300 DA Zaltbommel of per e-mail naar <text:a xlink:href="mailto:info@zaltbommel.nl" xlink:type="simple"><text:span text:style-name="nadrukondlijn">info@zaltbomm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88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an voornemen tot verkopen/gronduitgiftes van grond gemeente Zaltbommel</meta:user-defined>
    <meta:user-defined meta:name="DCTERMS.W3CDTF/DCTERMS.available">2023-01-24</meta:user-defined>
    <meta:user-defined meta:name="DCTERMS.W3CDTF/OVERHEIDop.jaargang">2023</meta:user-defined>
    <meta:user-defined meta:name="OVERHEIDop.publicationIssue">27882</meta:user-defined>
    <meta:user-defined meta:name="OVERHEIDop.GmbID/DC.identifier">gmb-2023-27882</meta:user-defined>
    <meta:user-defined meta:name="OVERHEIDop.versieInformatie"/>
  </office:meta>
</office:document-meta>
</file>