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20 Nijmegen: slopen van een bijgebouw gelegen bij een bestaan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slopen van een bijgebouw gelegen bij een bestaande woning (Voorstadslaan 2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7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9FDB1B0-0460-4817-B536-5493A5ABD57A" xlink:type="simple">http://www.nijmegen.nl/vergunningpagina/?guid=69FDB1B0-0460-4817-B536-5493A5ABD5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1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220 Nijmegen: slopen van een bijgebouw gelegen bij een bestaande woning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17</meta:user-defined>
    <meta:user-defined meta:name="OVERHEIDop.GmbID/DC.identifier">gmb-2023-278817</meta:user-defined>
    <meta:user-defined meta:name="OVERHEIDop.versieInformatie"/>
  </office:meta>
</office:document-meta>
</file>