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00 Nijmegen: verwijderen van asbest bron 1 en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verwijderen van asbest bron 1 en bron 2 (Malderburchtstraat 50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6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96877E6-C14B-49DB-96B8-E90CE38A714C" xlink:type="simple">http://www.nijmegen.nl/vergunningpagina/?guid=896877E6-C14B-49DB-96B8-E90CE38A71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1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500 Nijmegen: verwijderen van asbest bron 1 en bron 2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16</meta:user-defined>
    <meta:user-defined meta:name="OVERHEIDop.GmbID/DC.identifier">gmb-2023-278816</meta:user-defined>
    <meta:user-defined meta:name="OVERHEIDop.versieInformatie"/>
  </office:meta>
</office:document-meta>
</file>