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30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bron 1 (Hertstraat 3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6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D136E66-E39C-4F02-9740-11A36BAFE557" xlink:type="simple">http://www.nijmegen.nl/vergunningpagina/?guid=BD136E66-E39C-4F02-9740-11A36BAFE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1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1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straat 30 Nijmegen: verwijderen van asbest bron 1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14</meta:user-defined>
    <meta:user-defined meta:name="OVERHEIDop.GmbID/DC.identifier">gmb-2023-278814</meta:user-defined>
    <meta:user-defined meta:name="OVERHEIDop.versieInformatie"/>
  </office:meta>
</office:document-meta>
</file>