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81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verwijderen van asbest bron 1 (Tweede Walstraat 8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15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C91344B-D190-45F2-AFD5-5DE1743F7295" xlink:type="simple">http://www.nijmegen.nl/vergunningpagina/?guid=9C91344B-D190-45F2-AFD5-5DE1743F72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1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1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1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eede Walstraat 81 Nijmegen: verwijderen van asbest bron 1 - meldingen - Melding ontva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13</meta:user-defined>
    <meta:user-defined meta:name="OVERHEIDop.GmbID/DC.identifier">gmb-2023-278813</meta:user-defined>
    <meta:user-defined meta:name="OVERHEIDop.versieInformatie"/>
  </office:meta>
</office:document-meta>
</file>