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2 en 4 Nijmegen: slopen van een schoorste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23</text:p>
            <text:p text:style-name="common-al">
            <text:span text:style-name="nadrukvet">Omschrijving: </text:span>slopen van een schoorsteen (Tulpstraat 2 en 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13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5A0579F-34EA-4623-A113-F15DE0615232" xlink:type="simple">http://www.nijmegen.nl/vergunningpagina/?guid=D5A0579F-34EA-4623-A113-F15DE06152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81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1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1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ulpstraat 2 en 4 Nijmegen: slopen van een schoorsteen - meldingen - Melding ontva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11</meta:user-defined>
    <meta:user-defined meta:name="OVERHEIDop.GmbID/DC.identifier">gmb-2023-278811</meta:user-defined>
    <meta:user-defined meta:name="OVERHEIDop.versieInformatie"/>
  </office:meta>
</office:document-meta>
</file>