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301 tm 2371 Nijmegen: verwijderen van asbest bron 1-2-3-4-5-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23</text:p>
            <text:p text:style-name="common-al">
            <text:span text:style-name="nadrukvet">Omschrijving: </text:span>verwijderen van asbest bron 1-2-3-4-5-6 (Meijhorst 2301 tm 237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134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CC0C300-B887-4ECB-9A01-D83F9A1EE1DF" xlink:type="simple">http://www.nijmegen.nl/vergunningpagina/?guid=CCC0C300-B887-4ECB-9A01-D83F9A1EE1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80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0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0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301 tm 2371 Nijmegen: verwijderen van asbest bron 1-2-3-4-5-6 - meldingen - Melding ontva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09</meta:user-defined>
    <meta:user-defined meta:name="OVERHEIDop.GmbID/DC.identifier">gmb-2023-278809</meta:user-defined>
    <meta:user-defined meta:name="OVERHEIDop.versieInformatie"/>
  </office:meta>
</office:document-meta>
</file>