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75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verwijderen van asbest (Zwanenveld 27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2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4BB0BF7-3B1E-41D6-AC98-02C339D246F8" xlink:type="simple">http://www.nijmegen.nl/vergunningpagina/?guid=E4BB0BF7-3B1E-41D6-AC98-02C339D246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0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750 Nijmegen: verwijderen van asbest - meldingen - Melding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07</meta:user-defined>
    <meta:user-defined meta:name="OVERHEIDop.GmbID/DC.identifier">gmb-2023-278807</meta:user-defined>
    <meta:user-defined meta:name="OVERHEIDop.versieInformatie"/>
  </office:meta>
</office:document-meta>
</file>