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26 tm 2272 Nijmegen: verwijderen van asbest bron 1-2-3-4-5-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verwijderen van asbest bron 1-2-3-4-5-6 (Meijhorst 2226 tm 227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125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C3DDA1D-5E2B-4716-B23B-DDF371CAD279" xlink:type="simple">http://www.nijmegen.nl/vergunningpagina/?guid=3C3DDA1D-5E2B-4716-B23B-DDF371CAD2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0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226 tm 2272 Nijmegen: verwijderen van asbest bron 1-2-3-4-5-6 - meldingen - Melding ontva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06</meta:user-defined>
    <meta:user-defined meta:name="OVERHEIDop.GmbID/DC.identifier">gmb-2023-278806</meta:user-defined>
    <meta:user-defined meta:name="OVERHEIDop.versieInformatie"/>
  </office:meta>
</office:document-meta>
</file>