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enburgstraat 9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23</text:p>
            <text:p text:style-name="common-al">
            <text:span text:style-name="nadrukvet">Omschrijving: </text:span>verwijderen van asbest (Vanenburgstraat 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108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16A9E0A-81B9-4DE4-B415-9CD31F781429" xlink:type="simple">http://www.nijmegen.nl/vergunningpagina/?guid=A16A9E0A-81B9-4DE4-B415-9CD31F7814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80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0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0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enburgstraat 9 Nijmegen: verwijderen van asbest - meldingen - Melding ontva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05</meta:user-defined>
    <meta:user-defined meta:name="OVERHEIDop.GmbID/DC.identifier">gmb-2023-278805</meta:user-defined>
    <meta:user-defined meta:name="OVERHEIDop.versieInformatie"/>
  </office:meta>
</office:document-meta>
</file>