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alistraat 9 Nijmegen: bouwobjectenvergunning periode 26-06-2023 tot 28-07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6-2023</text:p>
            <text:p text:style-name="common-al">
            <text:span text:style-name="nadrukvet">Omschrijving: </text:span>bouwobjectenvergunning periode 26-06-2023 tot 28-07-2023 (Nabij Balistraat 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456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3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uni 2023 tot en met 4 augustus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B9E506A6-A4C5-41C2-81A0-983274175226" xlink:type="simple">http://www.nijmegen.nl/vergunningpagina/?guid=B9E506A6-A4C5-41C2-81A0-98327417522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880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0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0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abij Balistraat 9 Nijmegen: bouwobjectenvergunning periode 26-06-2023 tot 28-07-2023 - apv vergunning – Bijzondere wetten  - Vergunning verleend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803</meta:user-defined>
    <meta:user-defined meta:name="OVERHEIDop.GmbID/DC.identifier">gmb-2023-278803</meta:user-defined>
    <meta:user-defined meta:name="OVERHEIDop.versieInformatie"/>
  </office:meta>
</office:document-meta>
</file>