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ksterstraat 9 Nijmegen: Bouwobjectenvergunning periode 05-06-2023 tot 15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23</text:p>
            <text:p text:style-name="common-al">
            <text:span text:style-name="nadrukvet">Omschrijving: </text:span>Bouwobjectenvergunning periode 05-06-2023 tot 15-09-2023 (Scholeksterstraat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5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23 tot en met 4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F3E63F8-5373-4438-BACA-7CAE36A4F10C" xlink:type="simple">http://www.nijmegen.nl/vergunningpagina/?guid=8F3E63F8-5373-4438-BACA-7CAE36A4F1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8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oleksterstraat 9 Nijmegen: Bouwobjectenvergunning periode 05-06-2023 tot 15-09-2023 - apv vergunning – Bijzondere wetten  - Vergunning verlee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02</meta:user-defined>
    <meta:user-defined meta:name="OVERHEIDop.GmbID/DC.identifier">gmb-2023-278802</meta:user-defined>
    <meta:user-defined meta:name="OVERHEIDop.versieInformatie"/>
  </office:meta>
</office:document-meta>
</file>