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5 Nijmegen: bouwbjectenvergunning 12-06-2023 tot 06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bouwbjectenvergunning 12-06-2023 tot 06-07-2023 (Broerstraat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8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0557AA7-E144-41B0-8723-E63867EA633D" xlink:type="simple">http://www.nijmegen.nl/vergunningpagina/?guid=70557AA7-E144-41B0-8723-E63867EA6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25 Nijmegen: bouwbjectenvergunning 12-06-2023 tot 06-07-2023 - apv vergunning – Bijzondere wetten 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1</meta:user-defined>
    <meta:user-defined meta:name="OVERHEIDop.GmbID/DC.identifier">gmb-2023-278801</meta:user-defined>
    <meta:user-defined meta:name="OVERHEIDop.versieInformatie"/>
  </office:meta>
</office:document-meta>
</file>