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Heemskerckstraat 47 Nijmegen: bouwobjectenvergunning periode 08-06-2023 tot 05-07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6-2023</text:p>
            <text:p text:style-name="common-al">
            <text:span text:style-name="nadrukvet">Omschrijving: </text:span>bouwobjectenvergunning periode 08-06-2023 tot 05-07-2023 (Van Heemskerckstraat 47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4732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3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08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juni 2023 tot en met 4 augustus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9F11BF90-F13A-44BB-A031-C303E64926F9" xlink:type="simple">http://www.nijmegen.nl/vergunningpagina/?guid=9F11BF90-F13A-44BB-A031-C303E64926F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8800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80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80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 Heemskerckstraat 47 Nijmegen: bouwobjectenvergunning periode 08-06-2023 tot 05-07-2023 - apv vergunning – Bijzondere wetten  - Vergunning verleend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800</meta:user-defined>
    <meta:user-defined meta:name="OVERHEIDop.GmbID/DC.identifier">gmb-2023-278800</meta:user-defined>
    <meta:user-defined meta:name="OVERHEIDop.versieInformatie"/>
  </office:meta>
</office:document-meta>
</file>