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42 Nijmegen: uitbreiden van horeca activiteit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uitbreiden van horeca activiteiten (Molenstraat 14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34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6-2023</text:p>
            <text:p text:style-name="common-al">
            <text:span text:style-name="nadrukvet">Definitieve beschikking ter inzage gelegd: </text:span>27-06-2023</text:p>
            <text:p text:style-name="common-al">
            <text:span text:style-name="nadrukvet">Einddatum bezwaartermijn: </text:span>04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4 juni 2023 tot en met 4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A2FFCD4-75A2-410E-B803-AB15D3E3518D" xlink:type="simple">http://www.nijmegen.nl/vergunningpagina/?guid=DA2FFCD4-75A2-410E-B803-AB15D3E351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79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142 Nijmegen: uitbreiden van horeca activiteiten - omgevingsvergunning - Aanvraag buiten behandeling gestel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99</meta:user-defined>
    <meta:user-defined meta:name="OVERHEIDop.GmbID/DC.identifier">gmb-2023-278799</meta:user-defined>
    <meta:user-defined meta:name="OVERHEIDop.versieInformatie"/>
  </office:meta>
</office:document-meta>
</file>