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apsstraat 30 Nijmegen: realiseren hekwerk ivm uitbreiden van de achtertui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realiseren hekwerk ivm uitbreiden van de achtertuin (Van Haapsstraat 3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8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3</text:p>
            <text:p text:style-name="common-al">
            <text:span text:style-name="nadrukvet">Definitieve beschikking ter inzage gelegd: </text:span>27-06-2023</text:p>
            <text:p text:style-name="common-al">
            <text:span text:style-name="nadrukvet">Einddatum bezwaartermijn: </text:span>0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4 juni 2023 tot en met 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BF6512A-0764-4957-AFFB-A9C10F42A305" xlink:type="simple">http://www.nijmegen.nl/vergunningpagina/?guid=9BF6512A-0764-4957-AFFB-A9C10F42A3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79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Haapsstraat 30 Nijmegen: realiseren hekwerk ivm uitbreiden van de achtertuin - omgevingsvergunning - Aanvraag buiten behandeling gestel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98</meta:user-defined>
    <meta:user-defined meta:name="OVERHEIDop.GmbID/DC.identifier">gmb-2023-278798</meta:user-defined>
    <meta:user-defined meta:name="OVERHEIDop.versieInformatie"/>
  </office:meta>
</office:document-meta>
</file>