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26 te Lent: wijzigen van de voorgevel en een constructieve ingreep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wijzigen van de voorgevel en een constructieve ingreep (Lentse Tuinstraat 2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18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07-06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27-06-2023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12142A7-8BAD-47DE-B7B9-2380CED03D74" xlink:type="simple">http://www.nijmegen.nl/vergunningpagina/?guid=712142A7-8BAD-47DE-B7B9-2380CED03D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Tuinstraat 26 te Lent: wijzigen van de voorgevel en een constructieve ingreep - omgevingsvergunning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6</meta:user-defined>
    <meta:user-defined meta:name="OVERHEIDop.GmbID/DC.identifier">gmb-2023-278796</meta:user-defined>
    <meta:user-defined meta:name="OVERHEIDop.versieInformatie"/>
  </office:meta>
</office:document-meta>
</file>