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rstraat 33 Nijmegen: plaatsen van gevelreclame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6-2023</text:p>
            <text:p text:style-name="common-al">
            <text:span text:style-name="nadrukvet">Omschrijving: </text:span>plaatsen van gevelreclame (Broerstraat 33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431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2-05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3-06-2023</text:p>
            <text:p text:style-name="common-al">
            <text:span text:style-name="nadrukvet">Definitieve beschikking ter inzage gelegd: </text:span>27-06-2023</text:p>
            <text:p text:style-name="common-al">
            <text:span text:style-name="nadrukvet">Einddatum bezwaartermijn: </text:span>04-08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juni 2023 tot en met 4 augustus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1C970BAB-438B-4FEB-AB37-7F144C8B2C0E" xlink:type="simple">http://www.nijmegen.nl/vergunningpagina/?guid=1C970BAB-438B-4FEB-AB37-7F144C8B2C0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8794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794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794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roerstraat 33 Nijmegen: plaatsen van gevelreclame - omgevingsvergunning - Vergunning verleend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8794</meta:user-defined>
    <meta:user-defined meta:name="OVERHEIDop.GmbID/DC.identifier">gmb-2023-278794</meta:user-defined>
    <meta:user-defined meta:name="OVERHEIDop.versieInformatie"/>
  </office:meta>
</office:document-meta>
</file>