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Broekeindsedijk 10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opslagloods aan Broekeindsedijk 10  Oost West en Middelbeers. Het kenmerk van de gemeente voor deze zaak is 0823418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87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856</meta:user-defined>
    <meta:user-defined meta:name="DCTERMS.abstract">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opslagloods aan Broekeindsedijk 10 Oost West en Middelbeers</meta:user-defined>
    <meta:user-defined meta:name="DCTERMS.W3CDTF/DCTERMS.available">2023-06-27</meta:user-defined>
    <meta:user-defined meta:name="DCTERMS.W3CDTF/OVERHEIDop.jaargang">2023</meta:user-defined>
    <meta:user-defined meta:name="OVERHEIDop.publicationIssue">278790</meta:user-defined>
    <meta:user-defined meta:name="OVERHEIDop.GmbID/DC.identifier">gmb-2023-278790</meta:user-defined>
    <meta:user-defined meta:name="OVERHEIDop.versieInformatie"/>
  </office:meta>
</office:document-meta>
</file>