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ot weigering van de omgevingsvergunning voor het aanpassen van de boerderij ten behoeve van realisatie van horeca en het bouwen van een terrasschuur (uitgiftepunt) en opslag schuur op het adres Gorzenweg 1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een verzoek om omgevingsvergunning is ingediend voor de activiteiten:</text:p>
            <text:list text:style-name="id1-3-2-1-1-2">
              <text:list-item text:style-override="id1-3-2-1-1-2-1">
                <text:number>1.</text:number>
                <text:p text:style-name="al">het (ver)bouwen van een bouwwerk (artikel 2.1, lid 1, onder a van de Wet algemene bepalingen omgevingsrecht (hierna: Wabo));</text:p>
              </text:list-item>
              <text:list-item text:style-override="id1-3-2-1-1-2-2">
                <text:number>2.</text:number>
                <text:p text:style-name="al">het wijzigen/herstellen van een beschermd monument dan wel het slopen van een beschermd monument (artikel 2.1, lid 1, onder f Wabo);</text:p>
              </text:list-item>
              <text:list-item text:style-override="id1-3-2-1-1-2-3">
                <text:number>3.</text:number>
                <text:p text:style-name="al">het kappen van een boom/bomen (artikel 2.1, lid 1, onder g Wabo).</text:p>
              </text:list-item>
            </text:list>
            <text:p text:style-name="common-al">voor het aanpassen van de boerderij ten behoeve van realisatie van horeca en het bouwen van een terrasschuur (uitgiftepunt) en opslag schuur op het adres Gorzenweg 1 in Heinenoord. Het pand betreft een rijksmonument (monumentnummer: 21355).</text:p>
            <text:p text:style-name="common-al">Burgemeester en wethouders overwegen op grond van artikel 2.10, lid 1, onder c van de Wet algemene bepalingen omgevingsrecht, de omgevingsvergunning te weigeren.</text:p>
            <text:p text:style-name="common-al">
            <text:span text:style-name="nadrukvet">Ter inzage</text:span>
          </text:p>
            <text:p text:style-name="common-al">Het ontwerpbesluit en de bijbehorende stukken liggen met ingang van donderdag 26 januari 2023 tot en met donderdag 9 maart 2023 ter inzage zijn op verzoek in te zien. U kunt hiervoor een e-mail met vermelding van zaaknummer: Z/22/177397 sturen aan: <text:a xlink:href="mailto:omgevingsvergunning@gemeentehw.nl" xlink:type="simple">omgevingsvergunning@gemeentehw.nl</text:a>.</text:p>
            <text:p text:style-name="common-al">
            <text:span text:style-name="nadrukvet">Indienen zienswijzen</text:span>
          </text:p>
            <text:p text:style-name="common-al">Gedurende de inzagetermijn kunt u uw zienswijze op het ontwerpbesluit (bij voorkeur schriftelijk) naar voren brengen. </text:p>
            <text:p text:style-name="common-al">U kunt uw zienswijze digitaal indienen via het daarvoor bestemde webformulier. U vindt het webformulier op onze website www.gemeentehw.nl, onder regelen &amp; informatie, klacht of melding, gemeentelijke organisatie. Hiervoor moet u inloggen met DigiD. Het indienen van een zienswijze per e-mail is niet mogelijk.</text:p>
            <text:p text:style-name="common-al">U kunt uw zienswijze ook met een brief bij ons indienen. U kunt uw zienswijze richten aan:</text:p>
            <text:p text:style-name="common-al">Het college van burgemeester en wethouders van gemeente Hoeksche Waard</text:p>
            <text:p text:style-name="common-al">Postbus 2003</text:p>
            <text:p text:style-name="common-al">3260 EA Oud-Beijerland</text:p>
            <text:p text:style-name="common-al">onder vermelding van ‘zienswijze voornemen weigeren omgevingsvergunning Gorzenweg 1 Heinenoord, zaaknummer: Z/22/177397’.</text:p>
            <text:p text:style-name="common-al">Na afloop van de inzagetermijn neemt de gemeente een definitief besluit. Bij de bekendmaking van het definitieve besluit zullen wij u nader informeren over de vervolgprocedure. Voor meer informatie kunt u ook contact opnemen via <text:a xlink:href="mailto:info@gemeentehw.nl" xlink:type="simple">info@gemeentehw.nl</text:a> of telefoonnummer 088 - 647 36 47.</text:p>
            <text:p text:style-name="common-al"/>
            <text:p text:style-name="common-al">
            <text:span text:style-name="nadrukvet">Vragen?</text:span>
          </text:p>
            <text:p text:style-name="common-al">Wilt u liever een mondelinge zienswijze indienen? Of heeft u vragen? Neem dan contact op met S. Kuipers via telefoonnummer 088 – 647 15 25 of via e-mail <text:a xlink:href="mailto:omgevingsvergunning@gemeentehw.nl" xlink:type="simple">omgevingsvergunning@gemeentehw.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tot weigering van de omgevingsvergunning voor het aanpassen van de boerderij ten behoeve van realisatie van horeca en het bouwen van een terrasschuur (uitgiftepunt) en opslag schuur op het adres Gorzenweg 1 in Heinenoord</meta:user-defined>
    <meta:user-defined meta:name="DCTERMS.W3CDTF/DCTERMS.available">2023-01-25</meta:user-defined>
    <meta:user-defined meta:name="DCTERMS.W3CDTF/OVERHEIDop.jaargang">2023</meta:user-defined>
    <meta:user-defined meta:name="OVERHEIDop.publicationIssue">27879</meta:user-defined>
    <meta:user-defined meta:name="OVERHEIDop.GmbID/DC.identifier">gmb-2023-27879</meta:user-defined>
    <meta:user-defined meta:name="OVERHEIDop.versieInformatie"/>
  </office:meta>
</office:document-meta>
</file>