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schutting met eventuele overkapping aan Dorpsstraat 7, 8171BK Vaassen is niet in behandeling genomen (833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2-06-2023</text:p>
            <text:p text:style-name="common-al">Zaaknummer: 833981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877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32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plaatsen van schutting met eventuele overkapping aan Dorpsstraat 7, 8171BK Vaassen is niet in behandeling genomen (833981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77</meta:user-defined>
    <meta:user-defined meta:name="OVERHEIDop.GmbID/DC.identifier">gmb-2023-278777</meta:user-defined>
    <meta:user-defined meta:name="OVERHEIDop.versieInformatie"/>
  </office:meta>
</office:document-meta>
</file>