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text:p>
      <text:section text:name="zakelijke-mededeling_id1-3-2" text:style-name="zakelijke-mededeling">
        <text:section text:name="zakelijke-mededeling-tekst_id1-3-2-1" text:style-name="zakelijke-mededeling-tekst">
          <text:section text:name="tekst_id1-3-2-1-1" text:style-name="tekst">
            <text:p text:style-name="common-al">Er is een tijdelijke standplaatsvergunning verleend voor:</text:p>
            <text:p text:style-name="common-al">Politie Team Dongemond op 20 juni 2023</text:p>
            <text:p text:style-name="common-al">Op maandag 17-07-2023 van 10:00 tot 14:30 uur op het Heereplein in Raamsdonksveer</text:p>
            <text:p text:style-name="common-al">Op dinsdag 18-07-2023 van 10:00 tot 14:30 uur op de Markt in Geertruidenberg.</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877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7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7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Standplaatsvergunning</meta:user-defined>
    <meta:user-defined meta:name="DCTERMS.W3CDTF/DCTERMS.available">2023-06-28</meta:user-defined>
    <meta:user-defined meta:name="DCTERMS.W3CDTF/OVERHEIDop.jaargang">2023</meta:user-defined>
    <meta:user-defined meta:name="OVERHEIDop.publicationIssue">278774</meta:user-defined>
    <meta:user-defined meta:name="OVERHEIDop.GmbID/DC.identifier">gmb-2023-278774</meta:user-defined>
    <meta:user-defined meta:name="OVERHEIDop.versieInformatie"/>
  </office:meta>
</office:document-meta>
</file>