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mmelmarkt Emmakerk</text:span> </text:p>
            <text:p text:style-name="common-al">Op 15 en 16 september 2023 op het terrein van de Emmakerk in de Emmastraat in Raamsdonksveer.</text:p>
            <text:p text:style-name="common-al">15 september van 13.00 tot 18.00 uur en 16 september van 09.00 – 18.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28</meta:user-defined>
    <meta:user-defined meta:name="DCTERMS.W3CDTF/OVERHEIDop.jaargang">2023</meta:user-defined>
    <meta:user-defined meta:name="OVERHEIDop.publicationIssue">278769</meta:user-defined>
    <meta:user-defined meta:name="OVERHEIDop.GmbID/DC.identifier">gmb-2023-278769</meta:user-defined>
    <meta:user-defined meta:name="OVERHEIDop.versieInformatie"/>
  </office:meta>
</office:document-meta>
</file>