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 Toyota Experience</text:span> </text:p>
            <text:p text:style-name="common-al">Op 1 en 2 juli 2023, Steurweg 8 in Raamsdonksveer.</text:p>
            <text:p text:style-name="common-al">1 en 2 juli van 10.00 tot 17.00 uur</text:p>
            <text:p text:style-name="common-al">Organisatie Louwman &amp; Parqui BV</text:p>
            <text:p text:style-name="common-al">Bijzonderheden: ontheffing geluid op 1 juli van 10.00 tot 17.00 uur en op 2 juli van 13.00 tot 17.30 uur.</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876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6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6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meta:user-defined>
    <meta:user-defined meta:name="DCTERMS.W3CDTF/DCTERMS.available">2023-06-28</meta:user-defined>
    <meta:user-defined meta:name="DCTERMS.W3CDTF/OVERHEIDop.jaargang">2023</meta:user-defined>
    <meta:user-defined meta:name="OVERHEIDop.publicationIssue">278765</meta:user-defined>
    <meta:user-defined meta:name="OVERHEIDop.GmbID/DC.identifier">gmb-2023-278765</meta:user-defined>
    <meta:user-defined meta:name="OVERHEIDop.versieInformatie"/>
  </office:meta>
</office:document-meta>
</file>