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ge Swim </text:span>
          </text:p>
            <text:p text:style-name="common-al">Op 2 juli 2023, Donge, met als start-en finishlocatie Scheepsdiep 1 in Geertruidenberg</text:p>
            <text:p text:style-name="common-al">2 juli vanaf 08.00 uur tot 21.00 uur </text:p>
            <text:p text:style-name="common-al">Bijzonderheden: ontheffing geluid op 2 juli van 13.00 tot 18.30 uur. </text:p>
            <text:p text:style-name="common-al">Tijdelijke verkeersmaatregelen: De Bergse Brug is volledig afgesloten voor fietsers en voetgangers</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6-28</meta:user-defined>
    <meta:user-defined meta:name="DCTERMS.W3CDTF/OVERHEIDop.jaargang">2023</meta:user-defined>
    <meta:user-defined meta:name="OVERHEIDop.publicationIssue">278758</meta:user-defined>
    <meta:user-defined meta:name="OVERHEIDop.GmbID/DC.identifier">gmb-2023-278758</meta:user-defined>
    <meta:user-defined meta:name="OVERHEIDop.versieInformatie"/>
  </office:meta>
</office:document-meta>
</file>