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15 juli 2023, Berendonk (doodlopende deel van de straat) in Raamsdonksveer</text:p>
            <text:p text:style-name="common-al">15 juli van 15.30 uur tot 01.00 uur op 16 juli 2023 </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875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5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06-28</meta:user-defined>
    <meta:user-defined meta:name="DCTERMS.W3CDTF/OVERHEIDop.jaargang">2023</meta:user-defined>
    <meta:user-defined meta:name="OVERHEIDop.publicationIssue">278755</meta:user-defined>
    <meta:user-defined meta:name="OVERHEIDop.GmbID/DC.identifier">gmb-2023-278755</meta:user-defined>
    <meta:user-defined meta:name="OVERHEIDop.versieInformatie"/>
  </office:meta>
</office:document-meta>
</file>