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2 onder 1 kap woning en hiervoor handelen in strijd met het bestemmingsplan en het hebben van 2 uitwegen aan Parallelweg SS 8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O-2022-0304 voor een omgevingsvergunning voor het oprichten van 2 onder 1 kap woning en hiervoor handelen in strijd met het bestemmingsplan en het hebben van 2 uitwegen op locatie Parallelweg SS 8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75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2 onder 1 kap woning en hiervoor handelen in strijd met het bestemmingsplan en het hebben van 2 uitwegen aan Parallelweg SS 87 in Hengelo.</meta:user-defined>
    <meta:user-defined meta:name="DCTERMS.W3CDTF/DCTERMS.available">2023-06-27</meta:user-defined>
    <meta:user-defined meta:name="DCTERMS.W3CDTF/OVERHEIDop.jaargang">2023</meta:user-defined>
    <meta:user-defined meta:name="OVERHEIDop.publicationIssue">278754</meta:user-defined>
    <meta:user-defined meta:name="OVERHEIDop.GmbID/DC.identifier">gmb-2023-278754</meta:user-defined>
    <meta:user-defined meta:name="OVERHEIDop.versieInformatie"/>
  </office:meta>
</office:document-meta>
</file>