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1488 Kapitein Hatterasstraat 50 te Tilburg, plaatsen van een magazijnstelling van 3 verdiepingen voor de opslag van winter en-of zomersets autobanden, 22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488 - V - Kapitein Hatteras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875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1488 Kapitein Hatterasstraat 50 te Tilburg, plaatsen van een magazijnstelling van 3 verdiepingen voor de opslag van winter en-of zomersets autobanden, 22 juni 202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53</meta:user-defined>
    <meta:user-defined meta:name="OVERHEIDop.GmbID/DC.identifier">gmb-2023-278753</meta:user-defined>
    <meta:user-defined meta:name="OVERHEIDop.versieInformatie"/>
  </office:meta>
</office:document-meta>
</file>