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llemansdagen </text:span>
          </text:p>
            <text:p text:style-name="common-al">Op 2 juli 2023</text:p>
            <text:p text:style-name="common-al">Kerklaan 1 in Raamsdonk</text:p>
            <text:p text:style-name="common-al">2 juli van 09.00 uur tot 22.30 uur </text:p>
            <text:p text:style-name="common-al">Organisatie: Stichting Dollemansdagen</text:p>
            <text:p text:style-name="common-al">Bijzonderheden: ontheffing geluid op 2 juli van 13.00 tot 22.3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6-28</meta:user-defined>
    <meta:user-defined meta:name="DCTERMS.W3CDTF/OVERHEIDop.jaargang">2023</meta:user-defined>
    <meta:user-defined meta:name="OVERHEIDop.publicationIssue">278752</meta:user-defined>
    <meta:user-defined meta:name="OVERHEIDop.GmbID/DC.identifier">gmb-2023-278752</meta:user-defined>
    <meta:user-defined meta:name="OVERHEIDop.versieInformatie"/>
  </office:meta>
</office:document-meta>
</file>