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ederik Hendrikstraat 77-H 1052HM Amsterdam, Frederik Hendrikstraat 81 1052HM Amsterdam, Frederik Hendrikstraat 79-H 105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Hendrikstraat 77-H 1052HM Amsterdam, Frederik Hendrikstraat 81 1052HM Amsterdam, Frederik Hendrikstraat 79-H 1052HM Amsterdam</text:p>
            <text:p text:style-name="common-al">Omschrijving: veranderen door het gedeeltelijk vervangen van de begane grondvloer, maken van constructieve doorbraken en wijzigen brandcompartimentering</text:p>
            <text:p text:style-name="common-al">Besluit: verleend</text:p>
            <text:p text:style-name="common-al">Verzonden naar aanvrager op: 22-06-2023</text:p>
            <text:p text:style-name="common-al">Zaaknummer: Z2023-W000598</text:p>
            <text:p text:style-name="common-al">OLO nummer: 7596505</text:p>
            <text:p text:style-name="common-al">Het besluit en bijbehorende stukken kunt u per e-mail ontvangen. Stuur een verzoek naar <text:a xlink:href="mailto:procesuitvoering.sdw@amsterdam.nl?Subject=Dossiernummer Z2023-W00059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4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4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4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598</meta:user-defined>
    <meta:user-defined meta:name="DCTERMS.abstract">veranderen door het gedeeltelijk vervangen van de begane grondvloer, maken van constructieve doorbraken en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Frederik Hendrikstraat 77-H 1052HM Amsterdam, Frederik Hendrikstraat 81 1052HM Amsterdam, Frederik Hendrikstraat 79-H 1052HM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47</meta:user-defined>
    <meta:user-defined meta:name="OVERHEIDop.GmbID/DC.identifier">gmb-2023-278747</meta:user-defined>
    <meta:user-defined meta:name="OVERHEIDop.versieInformatie"/>
  </office:meta>
</office:document-meta>
</file>