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Panserweg 6 in Vier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juni 2023 een aanvraag ontvangen voor het plaatsen van een tiny house op de locatie Panserweg 6 in Vier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8745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74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745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plaatsen van een tiny house, Panserweg 6 in Vierhuizen (22 juni 2023)</meta:user-defined>
    <dc:language>nl</dc:language>
    <meta:user-defined meta:name="OVERHEIDop.locatietype/OVERHEIDop.gebiedsmarkering">Punt</meta:user-defined>
    <meta:user-defined meta:name="DC.title">Ontvangst aanvraag omgevingsvergunning, Panserweg 6 in Vierhuiz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745</meta:user-defined>
    <meta:user-defined meta:name="OVERHEIDop.GmbID/DC.identifier">gmb-2023-278745</meta:user-defined>
    <meta:user-defined meta:name="OVERHEIDop.versieInformatie"/>
  </office:meta>
</office:document-meta>
</file>