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Zomer in Gelderland op dinsdag 8 augustus 2023 aan Zah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mroep Gelderland, voor het organiseren van Zomer in Gelderland op dinsdag 8 augustus 2023 op de Zahnstraat in Angeren (22 juni 2023) <text:span text:style-name="nadrukcur">6687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7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Zomer in Gelderland op dinsdag 8 augustus 2023 aan Zahnstraat te Angeren</meta:user-defined>
    <meta:user-defined meta:name="DCTERMS.W3CDTF/DCTERMS.available">2023-06-28</meta:user-defined>
    <meta:user-defined meta:name="DCTERMS.W3CDTF/OVERHEIDop.jaargang">2023</meta:user-defined>
    <meta:user-defined meta:name="OVERHEIDop.publicationIssue">278744</meta:user-defined>
    <meta:user-defined meta:name="OVERHEIDop.GmbID/DC.identifier">gmb-2023-278744</meta:user-defined>
    <meta:user-defined meta:name="OVERHEIDop.versieInformatie"/>
  </office:meta>
</office:document-meta>
</file>