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concert tijdens Vleiskeuren van Muziekvereniging Volharding op donderdag 21 september 2023 aan Raadhuisplein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Muziekvereniging Volharding, voor het organiseren van een concert tijdens Vleiskeuren van Muziekvereniging Volharding op donderdag 21 september 2023 op het Raadhuisplein in Huissen (20 juni 2023) <text:span text:style-name="nadrukcur">6851BW</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874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4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4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concert tijdens Vleiskeuren van Muziekvereniging Volharding op donderdag 21 september 2023 aan Raadhuisplein te Huissen</meta:user-defined>
    <meta:user-defined meta:name="DCTERMS.W3CDTF/DCTERMS.available">2023-06-28</meta:user-defined>
    <meta:user-defined meta:name="DCTERMS.W3CDTF/OVERHEIDop.jaargang">2023</meta:user-defined>
    <meta:user-defined meta:name="OVERHEIDop.publicationIssue">278740</meta:user-defined>
    <meta:user-defined meta:name="OVERHEIDop.GmbID/DC.identifier">gmb-2023-278740</meta:user-defined>
    <meta:user-defined meta:name="OVERHEIDop.versieInformatie"/>
  </office:meta>
</office:document-meta>
</file>