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de nacht van Borger met livemuziek op 1 juli 2023, Z2023-011560 (verleend 22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</text:p>
            <text:p text:style-name="common-al">het organiseren van de Nacht van Borger met livemuziek op zaterdag 1 juli 2023 van 14.00 uur tot 01.00 uur (Z2023-01156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87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plein), het organiseren van de nacht van Borger met livemuziek op 1 juli 2023, Z2023-011560 (verleend 22/06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39</meta:user-defined>
    <meta:user-defined meta:name="OVERHEIDop.GmbID/DC.identifier">gmb-2023-278739</meta:user-defined>
    <meta:user-defined meta:name="OVERHEIDop.versieInformatie"/>
  </office:meta>
</office:document-meta>
</file>