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Kersenfeest Gendt van 23 tot en met 25 juni 2023 in het centrum te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Kersenfeest Gendt, voor het organiseren van het Kersenfeest Gendt van 23 tot en met 25 juni 2023 in het centrum van Gendt (20 juni 2023) <text:span text:style-name="nadrukcur">669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873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3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3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het Kersenfeest Gendt van 23 tot en met 25 juni 2023 in het centrum te Gendt</meta:user-defined>
    <meta:user-defined meta:name="DCTERMS.W3CDTF/DCTERMS.available">2023-06-28</meta:user-defined>
    <meta:user-defined meta:name="DCTERMS.W3CDTF/OVERHEIDop.jaargang">2023</meta:user-defined>
    <meta:user-defined meta:name="OVERHEIDop.publicationIssue">278737</meta:user-defined>
    <meta:user-defined meta:name="OVERHEIDop.GmbID/DC.identifier">gmb-2023-278737</meta:user-defined>
    <meta:user-defined meta:name="OVERHEIDop.versieInformatie"/>
  </office:meta>
</office:document-meta>
</file>