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Binnenstebuiten op vrijdag 30 juni 2023 aan Plaza 127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strum College Velp, voor het organiseren van het evenement Binnenstebuiten op vrijdag 30 juni 2023 op het adres Plaza 127 in Huissen (16 juni 2023) <text:span text:style-name="nadrukcur">6852RM</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7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Binnenstebuiten op vrijdag 30 juni 2023 aan Plaza 127 te Huissen</meta:user-defined>
    <meta:user-defined meta:name="DCTERMS.W3CDTF/DCTERMS.available">2023-06-28</meta:user-defined>
    <meta:user-defined meta:name="DCTERMS.W3CDTF/OVERHEIDop.jaargang">2023</meta:user-defined>
    <meta:user-defined meta:name="OVERHEIDop.publicationIssue">278733</meta:user-defined>
    <meta:user-defined meta:name="OVERHEIDop.GmbID/DC.identifier">gmb-2023-278733</meta:user-defined>
    <meta:user-defined meta:name="OVERHEIDop.versieInformatie"/>
  </office:meta>
</office:document-meta>
</file>