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ageweg 8 in Eenrum (perceel E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3 een aanvraag ontvangen voor het bouwen van een woning op de locatie nabij Lageweg 8 in Eenrum (perceel E301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73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oning, nabij Lageweg 8 in Eenrum (perceel E301) (22 juni 2023)</meta:user-defined>
    <dc:language>nl</dc:language>
    <meta:user-defined meta:name="OVERHEIDop.locatietype/OVERHEIDop.gebiedsmarkering">Punt</meta:user-defined>
    <meta:user-defined meta:name="DC.title">Ontvangst aanvraag omgevingsvergunning, nabij Lageweg 8 in Eenrum (perceel E301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31</meta:user-defined>
    <meta:user-defined meta:name="OVERHEIDop.GmbID/DC.identifier">gmb-2023-278731</meta:user-defined>
    <meta:user-defined meta:name="OVERHEIDop.versieInformatie"/>
  </office:meta>
</office:document-meta>
</file>