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groten van een zorginstelling met 2 studio's - het Koetshuis 1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juni 2023 een besluit genomen op de aanvraag met zaaknummer Z202301386 voor het vergroten van een zorginstelling met 2 studio's op locatie het Koetshuis 1 in Tol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3 jun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872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2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2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groten van een zorginstelling met 2 studio's - het Koetshuis 1 in Tolbert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727</meta:user-defined>
    <meta:user-defined meta:name="OVERHEIDop.GmbID/DC.identifier">gmb-2023-278727</meta:user-defined>
    <meta:user-defined meta:name="OVERHEIDop.versieInformatie"/>
  </office:meta>
</office:document-meta>
</file>