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abij de Parklaan, Sportpark Tolhuispark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Dokkum, nabij de Parklaan, Sportpark Tolhuispark, aanleggen van sportvelden (brief verlenging is verstuurd op 23 jun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872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383</meta:user-defined>
    <dc:language>nl</dc:language>
    <meta:user-defined meta:name="OVERHEIDop.locatietype/OVERHEIDop.gebiedsmarkering">Lijn</meta:user-defined>
    <meta:user-defined meta:name="DC.title">Verlenging beslistermijn nabij de Parklaan, Sportpark Tolhuispark te Dokk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8725</meta:user-defined>
    <meta:user-defined meta:name="OVERHEIDop.GmbID/DC.identifier">gmb-2023-278725</meta:user-defined>
    <meta:user-defined meta:name="OVERHEIDop.versieInformatie"/>
  </office:meta>
</office:document-meta>
</file>