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gevel, het intern verbouwen van het pand en het splitsen van de bedrijfsruimte (perceel K11), Energieweg 1 1785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Energieweg 1 1785AD Den Helder, wijzigen van de gevel, het intern verbouwen van het pand en het splitsen van de bedrijfsruimte (perceel K11)</text:p>
            <text:p text:style-name="common-al">Datum ontvangst: 22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872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317</meta:user-defined>
    <meta:user-defined meta:name="DCTERMS.abstract">wijzigen van de gevel, het intern verbouwen van het pand en het splitsen van de bedrijfsruimte (perceel K1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wijzigen van de gevel, het intern verbouwen van het pand en het splitsen van de bedrijfsruimte (perceel K11), Energieweg 1 1785AD Den Held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78722</meta:user-defined>
    <meta:user-defined meta:name="OVERHEIDop.GmbID/DC.identifier">gmb-2023-278722</meta:user-defined>
    <meta:user-defined meta:name="OVERHEIDop.versieInformatie"/>
  </office:meta>
</office:document-meta>
</file>